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6</text:span>/15/2024</text:p>
          </table:table-cell>
        </table:table-row>
      </table:table>
      <text:p text:style-name="P3"/>
      <text:p text:style-name="Standard">Датум: 08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Инвертер клима уређај 18 бту</text:span></text:p>
      <text:p text:style-name="P15"/>
      <text:p text:style-name="P16"><text:span text:style-name="T11">3.1. Процењена вредност набавке:</text:span> <text:span text:style-name="T19">72</text:span><text:span text:style-name="T17">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3.05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392311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08T09:14:24.61</dc:date>
    <meta:editing-duration>PT2H30M10S</meta:editing-duration>
    <meta:editing-cycles>34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3" meta:character-count="2423"/>
  </office:meta>
</office:document-meta>
</file>